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Odstavecseseznamem" style:list-style-name="LFO1" style:family="paragraph"/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24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25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0pt" style:font-size-asian="10pt" style:font-size-complex="10pt"/>
    </style:style>
    <style:style style:name="P34" style:parent-style-name="Odstavecseseznamem" style:family="paragraph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Žádost o prodloužení nájemní smlouvy<text:s/></text:p>
      <text:p text:style-name="P2"/>
      <text:p text:style-name="P3"/>
      <text:p text:style-name="P4">Žadatel: …………………………………………………………………………………………………………</text:p>
      <text:p text:style-name="P5"/>
      <text:p text:style-name="P6">Adresa trvalého bydliště: ………………………………………………………………………………</text:p>
      <text:p text:style-name="P7"/>
      <text:p text:style-name="P8">Telefonní číslo žadatele: ……………………………………………………………………………….</text:p>
      <text:p text:style-name="P9"/>
      <text:list text:style-name="LFO1" text:continue-numbering="true">
        <text:list-item>
          <text:p text:style-name="P10"><text:span text:style-name="T11"><draw:custom-shape svg:x="0.24514in" svg:y="0.00556in" svg:width="0.36389in" svg:height="0.27014in" draw:z-index="251659264" draw:id="id0" draw:style-name="a0" draw:name="Obdélník 1" text:anchor-type="paragraph"><svg:title/><svg:desc/><draw:enhanced-geometry draw:type="non-primitive" svg:viewBox="0 0 21600 21600" draw:enhanced-path="M 0 0 L 21600 0 21600 21600 0 21600 Z N"/></draw:custom-shape></text:span><text:span text:style-name="T12"><text:tab/><text:s text:c="3"/>DŮM SENIORŮ<text:s/></text:span><text:span text:style-name="T13"><text:s text:c="19"/></text:span><text:span text:style-name="T14"><draw:frame draw:style-name="a1" draw:name="Obrázek 3" text:anchor-type="as-char" svg:x="0in" svg:y="0in" svg:width="0.37986in" svg:height="0.28681in" style:rel-width="scale" style:rel-height="scale"><draw:image xlink:href="media/image1.png" xlink:type="simple" xlink:show="embed" xlink:actuate="onLoad"/><svg:title/><svg:desc/></draw:frame></text:span><text:span text:style-name="T15"><text:s text:c="8"/>BYT <text:s text:c="6"/></text:span><text:span text:style-name="T16">Označte místo nájmu<text:s/></text:span></text:p>
        </text:list-item>
      </text:list>
      <text:p text:style-name="P17"/>
      <text:p text:style-name="P18">Nájemní smlouva číslo: ………………………………………………………………………………….</text:p>
      <text:p text:style-name="P19"/>
      <text:p text:style-name="P20">Nájem končí dne: ……………………………..…………………………………………………………..</text:p>
      <text:p text:style-name="P21"/>
      <text:p text:style-name="P22">Žádost musí být vyplněna ve všech bodech.<text:s/></text:p>
      <text:p text:style-name="P23">Prohlašuji, že nemám finanční ani<text:s/>jiné závazky po lhůtě splatnosti vůči obci Šardice.<text:s/></text:p>
      <text:p text:style-name="P24">Prohlašuji, že mnou uvedené údaje jsou pravdivé a že jsem si vědom(a), že při uvedení nepravdivých nebo neúplných údajů bude tato žádost o prodloužení nájemní smlouvy zamítnuta.<text:s/></text:p>
      <text:p text:style-name="P25"/>
      <text:p text:style-name="P26">V Šardicích, dne: …………………………………………….</text:p>
      <text:p text:style-name="P27"/>
      <text:p text:style-name="P28"><text:s text:c="66"/>………………………………………………………………………</text:p>
      <text:p text:style-name="Normální"><text:span text:style-name="T29"><text:s text:c="92"/></text:span><text:span text:style-name="T30">podpis žadatele</text:span></text:p>
      <text:p text:style-name="P31"/>
      <text:p text:style-name="P32">Žádost přijata dne: …………………………………………..</text:p>
      <text:p text:style-name="P33">(vyplní pracovník OÚ Šardice)<text:s/></text:p>
      <text:p text:style-name="P34"/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nka Mitrengová</meta:initial-creator>
    <dc:creator>Blanka Mitrengová</dc:creator>
    <meta:creation-date>2022-06-15T11:06:00Z</meta:creation-date>
    <dc:date>2022-06-15T11:06:00Z</dc:date>
    <meta:print-date>2022-06-14T08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7" meta:character-count="1019" meta:row-count="7" meta:non-whitespace-character-count="874"/>
  </office:meta>
</office:document-meta>
</file>