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4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5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6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7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8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9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0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1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2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3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4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5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6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7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8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19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0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1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2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3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4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5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6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7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8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29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0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1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2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3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4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5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6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7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8" style:parent-style-name="Standard" style:family="paragraph">
      <style:paragraph-properties fo:text-align="justify"/>
      <style:text-properties fo:font-size="15.5pt" style:font-size-asian="15.5pt" style:font-size-complex="15.5pt"/>
    </style:style>
    <style:style style:name="P39" style:parent-style-name="Standard" style:family="paragraph">
      <style:paragraph-properties fo:text-align="justify"/>
    </style:style>
    <style:style style:name="T40" style:parent-style-name="Standardnípísmoodstavce" style:family="text">
      <style:text-properties fo:font-size="15.5pt" style:font-size-asian="15.5pt" style:font-size-complex="15.5pt"/>
    </style:style>
  </office:automatic-styles>
  <office:body>
    <office:text text:use-soft-page-breaks="true">
      <text:p text:style-name="P1">Přesmyčky – státy Evropy</text:p>
      <text:p text:style-name="P2"/>
      <text:p text:style-name="P3">KOMECNĚ</text:p>
      <text:p text:style-name="P4"/>
      <text:p text:style-name="P5">GALTUSKOPOR</text:p>
      <text:p text:style-name="P6"/>
      <text:p text:style-name="P7">SKAĎORMA</text:p>
      <text:p text:style-name="P8"/>
      <text:p text:style-name="P9">VATLI</text:p>
      <text:p text:style-name="P10"/>
      <text:p text:style-name="P11">SOKUROLĚB</text:p>
      <text:p text:style-name="P12"/>
      <text:p text:style-name="P13">KOSNIF</text:p>
      <text:p text:style-name="P14"/>
      <text:p text:style-name="P15">LAPOŠNĚSK</text:p>
      <text:p text:style-name="P16"/>
      <text:p text:style-name="P17">VONOKSLES</text:p>
      <text:p text:style-name="P18"/>
      <text:p text:style-name="P19">KECOŘ</text:p>
      <text:p text:style-name="P20"/>
      <text:p text:style-name="P21">SNILDA</text:p>
      <text:p text:style-name="P22"/>
      <text:p text:style-name="P23">ŠOKYTSOL</text:p>
      <text:p text:style-name="P24"/>
      <text:p text:style-name="P25">SETONOSK</text:p>
      <text:p text:style-name="P26"/>
      <text:p text:style-name="P27">KORONS</text:p>
      <text:p text:style-name="P28"/>
      <text:p text:style-name="P29">CANEFIR</text:p>
      <text:p text:style-name="P30"/>
      <text:p text:style-name="P31">RÝVASŠOKC</text:p>
      <text:p text:style-name="P32"/>
      <text:p text:style-name="P33">SALHOKUBR</text:p>
      <text:p text:style-name="P34"/>
      <text:p text:style-name="P35">SODOVKALM</text:p>
      <text:p text:style-name="P36"/>
      <text:p text:style-name="P37">BALÁNIE</text:p>
      <text:p text:style-name="P38"/>
      <text:p text:style-name="P39"><text:span text:style-name="T40">TELÁI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zdendag</meta:initial-creator>
    <dc:creator>Zdeněk Gloz</dc:creator>
    <meta:creation-date>2013-09-26T09:36:00Z</meta:creation-date>
    <dc:date>2021-09-15T09:51:00Z</dc:date>
    <meta:print-date>2019-11-25T12:02:00Z</meta:print-date>
    <meta:template xlink:href="Normal" xlink:type="simple"/>
    <meta:editing-cycles>3</meta:editing-cycles>
    <meta:editing-duration>PT2160S</meta:editing-duration>
    <meta:document-statistic meta:page-count="1" meta:paragraph-count="1" meta:word-count="30" meta:character-count="206" meta:row-count="1" meta:non-whitespace-character-count="177"/>
  </office:meta>
</office:document-meta>
</file>